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New Roman" svg:font-family="Times New Roman"/>
  </office:font-face-decls>
  <office:automatic-styles>
    <style:style style:name="P1" style:family="paragraph" style:parent-style-name="Standard">
      <style:text-properties style:font-name="Times New Roman" fo:font-size="14.0pt"/>
    </style:style>
    <style:style style:name="T1" style:family="text">
      <style:text-properties fo:color="#8500af"/>
    </style:style>
    <style:style style:name="T2" style:family="text">
      <style:text-properties style:font-name="Arial" fo:font-size="13.0pt" fo:font-size-asian="13.0pt" fo:font-size-complex="13.0pt" fo:letter-spacing="0.0000in" fo:color="#8500af"/>
    </style:style>
    <style:style style:name="TableColumn1" style:family="table-column">
      <style:table-column-properties style:column-width="3.4625in" style:rel-column-width="32767*"/>
    </style:style>
  </office:automatic-styles>
  <office:body>
    <office:text>
      <text:p text:style-name="P1">Southwest Resource Advisory Council Meeting 12/12/2019 Montrose</text:p>
      <text:p text:style-name="P1"/>
      <text:p text:style-name="P1">Attended for Great Old Broads by Judith Lopez</text:p>
      <text:p text:style-name="P1"/>
      <text:p text:style-name="P1">RAC attendees were: John Reams, Stephan Connolly, Morgan Rubanow, Renzo Del Piccolo, Katie Steele, Bill Gleason, Mark Austin, Eric Coulter, Lisa Dawson, Greg Larson, Mark Roeber, John Justman, Tif Rodriguez, and Wayne Werkmeister. There were also some attendees by phone.</text:p>
      <text:p text:style-name="P1">There were several other attendees from the public and Betsy Blair from Gardner's office, and a woman <text:span text:style-name="T1">?man (from Ben Katz, WSCC) </text:span>from Scott Tipton's office. <text:span text:style-name="T2">Alyssa Logan from Senator Bennet's office was in attendance (from Ben Katz, WSCC)</text:span></text:p>
      <text:p text:style-name="P1"/>
      <text:p text:style-name="P1">The discussion when I arrived was about the Dumping on BLM lands. <text:s/>There were five prongs of concern: Education, Partnerships (although partnerships carried over to each prong really), Marketing, <text:s/>Work with local landfills, and Law Enforcement. They discussed a Tipline with a reward for tips about illegal dumping,done through parnership groups. They discussed having signage to let the public know who to call when dumping was seen. <text:s/>A clear message of who to call is needed as currently people get shifted around when trying to report. <text:s/>More than $100,000 already has been spent on clean up on the western slope using staff and volunteers. <text:s/>Members said the problem seems to be getting worse. Each year after they have cleaned areas they end up with even more trash the next year. The group discussed that there is a problem for the public to have readily available and affordable resources to dispose ot waste, particularly e-waste and tires. <text:s/>Even though people pay a fee when buying tires for disposal, they are charged $10/tire when they want to leave them at land fill. Recycle Colorado working group was mentioned as a resource for information of where/how to dispose of waste. They also help with grant writing. Particularly a problem for rural areas as too far to go for disposal. <text:s/>Also rural areas don't acquire the quantity of waste to make disposal cost effective to contract for removal. It was suggested BLM could have containers for waste so things just wouldn't be dumped on the land but that idea was not seen as a solution as it would lead to more dumping of outside trash for BLM to handle. BLM in Utah apparently got grant money that was used to allow extended hours at their dump site and this did lead to reduced dumping in the desert. <text:s/>Dump sites not being open after normal work hours or on week ends was seen as contributing to illegal dumping. <text:s/>Different issues in affordability were also discussed with mention of possible vouchers for people and having scheduled free pick up days for specific kinds of waste. The change in recycling availability in China was noted as a real problem for making recycling affordable. <text:s/>Recycling is not cheap for municipalities/counties but is more viable in higher trash areas like the Front Range. <text:s/>A tire recycling facility in Utah was mentioned. <text:s/>Tires have to be stored somewhere though until there are enough to make a trip for disposal feasible. <text:s/>It is $250/ton to have them shredded and this is actually not that many tires, so it is expensive. <text:s/>However, the use of shredded tires in road building has made it possible to go an additional half mile with the same amount of asphalt. <text:s/>There is a need for the counties on the Western Slope to coordinate with each other. <text:s/>One member brought up the need to look at what other states have done, like Oregon and Nebraska. <text:s/>Oregon has banned plastic bags in grocery stores and reduced plastic waste greatly. BLM <text:s/>mentioned the need in marketing for a clear memorable slogan in the ilk of Give a hoot don't pollute. <text:s text:c="2"/></text:p>
      <text:p text:style-name="P1"/>
      <text:p text:style-name="P1">The RAC adjourned for a private meeting but allowed us to stay. They wanted to discuss the issue they face with seats on the RAC and the lack of movement on their nominations. <text:s/>Betsy Blair asked if any of us remaining were with the media, which we weren't. This RAC is the last intact one in Colorado because of lack of members being approved. <text:s/>Apparently the nominations are stuck at the White House. There are nominations from 2018 and 2019. <text:s/>There is a County Commissioner Liaison at the WH that could help. <text:s/>Katie and John are to draft a letter that highlights the accomplishments of this RAC. <text:s/>Zinke had ordered the RACs be reviewed and this has lead to a stoppage of approvals of nominations. <text:s/>The letter being drafted is going to cc Bennet, Burnhart, Perry. The draft will be done by 12/18. <text:s/>Separate letters from the constituencies about the value of the RAC will be sought. <text:s/>The impact of the impeachment on this process was noted. <text:s/>The CR is due by 12/20 or there will be a government shut down. <text:s/>Congress focus on impeachment has brought other matters to a standstill. <text:s/>It is expected there will be a CR through March and then concern there will be political motivation to cause a shut down then. <text:s/>None of 11 appropriation bills have gone through this time so impact could be very significant.</text:p>
      <text:p text:style-name="P1">Tentatively the next RAC meeting is scheduled for March 25 in Grand Junction if the nominations for members are approved. <text:s/>Six or seven terms end this month. The 2018 ones need to be approved hopefully at the WH. <text:s/></text:p>
      <text:p text:style-name="P1"/>
      <text:p text:style-name="P1">After lunch, there was a presentation on Uncompahgre Resource Management Plan Update and Implementation Strategy. <text:s/>I had difficulty following the Uncompahgre RMP part. Someone more knowledgeable about this would have had better understanding. Certainly appeared to be important topics. I hope someone else was there to cover this part. <text:s/>It sounded like there had been a reduction of land set aside for Uranium and usable mineral leases from what was set up 30 years ago because hadn't been used anyway. <text:s/>In terms of live stock grazing, they opened up one area for trailing (?) Cattleback, and closed Fairview and N.Delta operations. <text:s/>For Recreation Designation there was a major change from 49K to I believe 129K and areas mentioned were Delores River Canyon, Dry Creek motorized area, Jumbo Mtn., N. Delta, Ridgway Trails, Robideaux. <text:s/>Rights of way and utility corridors were discussed as well as Special Designations -Paradox Valley Rock Art. It was stated that RMP implementation usually a year to write after the plan. <text:s/>Authorization then will have to fit within the plan. It will be a guide for future management actions for 20 years.</text:p>
      <text:p text:style-name="P1"><text:s/>three Field Manager Reports. <text:s/>There were handouts on the Field Manager Reports and these will be sent separately.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Judith Sikora</meta:initial-creator>
  </office:meta>
</office:document-meta>
</file>